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het Baflo-Mensingeweerkanaal nabij de Mensingeweersterweg 8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maken van een gestuurde boring onder het Baflo-Mensingeweerkanaal nabij de Mensingeweersterweg 8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3</meta:user-defined>
    <meta:user-defined meta:name="OVERHEIDop.WsbID/DC.identifier">wsb-2016-2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7PA 8</meta:user-defined>
    <meta:user-defined meta:name="OVERHEIDop.woonplaats">Eenrum</meta:user-defined>
    <meta:user-defined meta:name="OVERHEIDop.straatnaam">Mensingeweer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57_vergunning|exb-2016-9876</meta:user-defined>
    <meta:user-defined meta:name="OVERHEIDop.externeBijlage">257_tekening|exb-2016-9877</meta:user-defined>
    <meta:user-defined meta:name="OVERHEID.EPSG28992/DC.spatial">226792 597151</meta:user-defined>
    <meta:user-defined meta:name="OVERHEIDop.versieInformatie"/>
  </office:meta>
</office:document-meta>
</file>