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terpartijen nabij Oosteinde 7a te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waterpartijen nabij Oosteinde 7a te Ro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2</meta:user-defined>
    <meta:user-defined meta:name="OVERHEIDop.WsbID/DC.identifier">wsb-2016-21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01ZP 7a</meta:user-defined>
    <meta:user-defined meta:name="OVERHEIDop.woonplaats">Roden</meta:user-defined>
    <meta:user-defined meta:name="OVERHEIDop.straatnaam">Oosteind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54_vergunning|exb-2016-9874</meta:user-defined>
    <meta:user-defined meta:name="OVERHEIDop.externeBijlage">154_tekening|exb-2016-9875</meta:user-defined>
    <meta:user-defined meta:name="OVERHEID.EPSG28992/DC.spatial">225973 573565</meta:user-defined>
    <meta:user-defined meta:name="OVERHEIDop.versieInformatie"/>
  </office:meta>
</office:document-meta>
</file>