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nabij de kruising Marsumerweg en de Holwierderweg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maart tot en met 3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16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6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6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dempen en hergraven van sloten nabij de kruising Marsumerweg en de Holwierderweg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2161</meta:user-defined>
    <meta:user-defined meta:name="OVERHEIDop.WsbID/DC.identifier">wsb-2016-21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01TM 15</meta:user-defined>
    <meta:user-defined meta:name="OVERHEIDop.woonplaats">Appingedam</meta:user-defined>
    <meta:user-defined meta:name="OVERHEIDop.straatnaam">Holwierd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278_vergunning|exb-2016-9872</meta:user-defined>
    <meta:user-defined meta:name="OVERHEIDop.externeBijlage">278_tekening|exb-2016-9873</meta:user-defined>
    <meta:user-defined meta:name="OVERHEID.EPSG28992/DC.spatial">253396 595541</meta:user-defined>
    <meta:user-defined meta:name="OVERHEIDop.versieInformatie"/>
  </office:meta>
</office:document-meta>
</file>