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verschillende werkzaamheden en het maken van een gestuurde boring onder de Andelstermaar te Ra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maart tot en met 3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16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6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6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uitvoeren van verschillende werkzaamheden en het maken van een gestuurde boring onder de Andelstermaar te Rasqu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2160</meta:user-defined>
    <meta:user-defined meta:name="OVERHEIDop.WsbID/DC.identifier">wsb-2016-21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55VP 4a</meta:user-defined>
    <meta:user-defined meta:name="OVERHEIDop.woonplaats">Rasquert</meta:user-defined>
    <meta:user-defined meta:name="OVERHEIDop.straatnaam">Warffum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271_vergunning|exb-2016-9869</meta:user-defined>
    <meta:user-defined meta:name="OVERHEID.EPSG28992/DC.spatial">230119 598902</meta:user-defined>
    <meta:user-defined meta:name="OVERHEIDop.versieInformatie"/>
  </office:meta>
</office:document-meta>
</file>