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34 het tijdelijk aanbrengen van een bouwmeterkist ter plaatse van de Badhuisweg 14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maart 2016 een vergunning verleend aan Oasen N.V. voor het aanbrengen en tijdelijk hebben, tot uiterlijk 1 juli 2017, van een bouwmeterkist met watermeter in de beschermingszone van de regionale kering, ter plaatse van de Badhuisweg 14 te Boskoop in de gemeente Alphen aan den Rijn.</text:p>
            <text:p text:style-name="common-al"/>
            <text:p text:style-name="common-al">De stukken liggen tot en met 2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last-al">Leiden, 21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15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34 het tijdelijk aanbrengen van een bouwmeterkist ter plaatse van de Badhuisweg 14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59</meta:user-defined>
    <meta:user-defined meta:name="OVERHEIDop.WsbID/DC.identifier">wsb-2016-2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71WC 14</meta:user-defined>
    <meta:user-defined meta:name="OVERHEIDop.woonplaats">Boskoop</meta:user-defined>
    <meta:user-defined meta:name="OVERHEIDop.straatnaam">Badhui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90|exb-2016-9868</meta:user-defined>
    <meta:user-defined meta:name="OVERHEID.EPSG28992/DC.spatial">105258 455253</meta:user-defined>
    <meta:user-defined meta:name="OVERHEIDop.versieInformatie"/>
  </office:meta>
</office:document-meta>
</file>