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79 het dempen van oppervlaktewater ter plaatse van de Kerkstraat 33 t/m 45 (achterzijde)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6 een vergunning verleend aan Gemeente Nieuwkoop voor het dempen en gedempt houden van 4,3 m² primair oppervlaktewater, ter plaatse van de Kerkstraat 33 t/m 45 (achterzijde) te Nieuwveen in de gemeente Nieuwkoop.</text:p>
            <text:p text:style-name="common-al"/>
            <text:p text:style-name="common-al">De stukken liggen tot en met 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9 het dempen van oppervlaktewater ter plaatse van de Kerkstraat 33 t/m 45 (achterzijde)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58</meta:user-defined>
    <meta:user-defined meta:name="OVERHEIDop.WsbID/DC.identifier">wsb-2016-21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1CC 33</meta:user-defined>
    <meta:user-defined meta:name="OVERHEIDop.woonplaats">Nieuwveen</meta:user-defined>
    <meta:user-defined meta:name="OVERHEIDop.straatnaam">Kerkstraat</meta:user-defined>
    <meta:user-defined meta:name="OVERHEID.PostcodeHuisnummer/OVERHEIDop.postcodeHuisnummer">2441CC 45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79|exb-2016-9867</meta:user-defined>
    <meta:user-defined meta:name="OVERHEID.EPSG28992/DC.spatial">111933 467778</meta:user-defined>
    <meta:user-defined meta:name="OVERHEID.EPSG28992/DC.spatial">111936 467735</meta:user-defined>
    <meta:user-defined meta:name="OVERHEIDop.versieInformatie"/>
  </office:meta>
</office:document-meta>
</file>