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34 het maaiveld met ongeveer 40 cm om voldoende dekkingsprofiel te bereiken ter plaatse van Oude Weerlaan 60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6 een vergunning verleend aan Gasunie Transport Services B.V. voor het maaiveld met ongeveer 40 cm om voldoende dekkingsprofiel te bereiken t.b.v. een plaatselijk aanwezige gasleiding, in de kern- en beschermingszone van de regionale waterkering van de Vosse- en Weerlanerpolder, ter plaatse van Oude Weerlaan 60 te Hillegom.</text:p>
            <text:p text:style-name="common-al"/>
            <text:p text:style-name="common-al">De stukken liggen tot en met 2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21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15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34 het maaiveld met ongeveer 40 cm om voldoende dekkingsprofiel te bereiken ter plaatse van Oude Weerlaan 60 te Hilleg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57</meta:user-defined>
    <meta:user-defined meta:name="OVERHEIDop.WsbID/DC.identifier">wsb-2016-215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81HZ 60</meta:user-defined>
    <meta:user-defined meta:name="OVERHEIDop.woonplaats">Hillegom</meta:user-defined>
    <meta:user-defined meta:name="OVERHEIDop.straatnaam">Oude Weer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2934|exb-2016-9865</meta:user-defined>
    <meta:user-defined meta:name="OVERHEID.EPSG28992/DC.spatial">100975 479299</meta:user-defined>
    <meta:user-defined meta:name="OVERHEIDop.versieInformatie"/>
  </office:meta>
</office:document-meta>
</file>