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1864 diverse werkzaamheden ter hoogte van Industrieweg 24b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6 een vergunning verleend aan Den Hartog en Bikker Vastgoed  B.V. voor het ten behoeve van de herinrichting van het terrein aanbrengen en hebben van 7892 m² toenemend verhard oppervlak en ter compensatie van het toenemend verhard oppervlak aanbrengen en hebben van een infiltratieveld met berging ter grootte van 1000 m² onder de verharding ter hoogte van perceel Industrieweg 24b te Zoeterwoude.</text:p>
            <text:p text:style-name="common-al"/>
            <text:p text:style-name="common-al">De stukken liggen tot en met 2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1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15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5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64 diverse werkzaamheden ter hoogte van Industrieweg 24b te Zoeter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56</meta:user-defined>
    <meta:user-defined meta:name="OVERHEIDop.WsbID/DC.identifier">wsb-2016-21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82NW 24b</meta:user-defined>
    <meta:user-defined meta:name="OVERHEIDop.woonplaats">Zoeterwoude</meta:user-defined>
    <meta:user-defined meta:name="OVERHEIDop.straatnaam">Industri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1864|exb-2016-9864</meta:user-defined>
    <meta:user-defined meta:name="OVERHEID.EPSG28992/DC.spatial">95848 461611</meta:user-defined>
    <meta:user-defined meta:name="OVERHEIDop.versieInformatie"/>
  </office:meta>
</office:document-meta>
</file>