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V61309 diverse werkzaamheden tussen Gnephoek 26 te Alphen aan den Rijn en Hoogewaard 201 te Koudekerk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maart 2016 een wijzigingsvergunning verleend aan Aannemingsbedrijf De Vries Werkendam B.V.voor het vervangen van de bestaande oeverconstructie door middel van het trekken van de bestaande damwand over een lengte van 836,45 meter en het aanbrengen en hebben van een nieuwe, gedeeltelijk verankerde, damwand over een lengte van 836,45 meter in de kern- en beschermingszone van het primaire boezemwater de Oude Rijn, in de beschermingszone van de regionale kering van de polder Gnephoek en in de kern- en beschermingszone van de regionale kering Hogenwaardsepolder, een en ander tussen Gnephoek 26 te Alphen aan den Rijn en Hoogewaard 201 te Koudekerk aan den Rijn in de gemeente Alphen aan den Rijn.</text:p>
            <text:p text:style-name="common-al"/>
            <text:p text:style-name="common-al">De stukken liggen tot en met 2 mei 2016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21 maart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215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5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5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ijzigingsvergunning V61309 diverse werkzaamheden tussen Gnephoek 26 te Alphen aan den Rijn en Hoogewaard 201 te Koudekerk aan den Rij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3</meta:user-defined>
    <meta:user-defined meta:name="OVERHEIDop.publicationIssue">2155</meta:user-defined>
    <meta:user-defined meta:name="OVERHEIDop.WsbID/DC.identifier">wsb-2016-215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01LP 26</meta:user-defined>
    <meta:user-defined meta:name="OVERHEIDop.woonplaats">Alphen aan den Rijn</meta:user-defined>
    <meta:user-defined meta:name="OVERHEIDop.straatnaam">Gnephoek</meta:user-defined>
    <meta:user-defined meta:name="OVERHEID.PostcodeHuisnummer/OVERHEIDop.postcodeHuisnummer">2396AS 201</meta:user-defined>
    <meta:user-defined meta:name="OVERHEIDop.woonplaats">Koudekerk aan den Rijn</meta:user-defined>
    <meta:user-defined meta:name="OVERHEIDop.straatnaam">Hoogewaard</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1309|exb-2016-9863</meta:user-defined>
    <meta:user-defined meta:name="OVERHEID.EPSG28992/DC.spatial">103600 461628</meta:user-defined>
    <meta:user-defined meta:name="OVERHEID.EPSG28992/DC.spatial">102739 461139</meta:user-defined>
    <meta:user-defined meta:name="OVERHEIDop.versieInformatie"/>
  </office:meta>
</office:document-meta>
</file>