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ijzigingsvergunning V61581 diverse werkzaamheden ter hoogte van de Rijnsburgersingel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6 een wijzigingsvergunning verleend aan Combinatie Parkeergarages Leiden Dura Vermeer Besix voor:</text:p>
            <text:list text:style-name="id1-3-2-1-1-2">
              <text:list-item text:style-override="id1-3-2-1-1-2-1">
                <text:number>1.</text:number>
                <text:p text:style-name="al">Het naar verwachting gedurende 1 maand in de periode van 19 december 2015 tot en met 15 maart 2016 eenmalig lozen van bouwkuipwater uit een bouwkuip, na afloop van het uithardingsproces bij het toepassen van onderwaterbeton, met een maximaal debiet van 600 m³ per uur en een maximaal totaal debiet van 68.520 m³ op een primair oppervlaktewater. Voor deze handeling is op grond van artikel 6.2 lid 1 van de Waterwet een vergunning vereist;</text:p>
              </text:list-item>
              <text:list-item text:style-override="id1-3-2-1-1-2-2">
                <text:number>2.</text:number>
                <text:p text:style-name="al">en het gedurende circa 15 maanden, na het leegpompen van de bouwkuip, door middel van open bemaling onttrekken van grondwater in de vorm van kwel-, lek- en regenwater met een maximaal debiet van 4 m³ per uur en een maximaal totaal debiet van 40.000 m³. Voor deze handeling is op grond van artikel 3.3 onder P van de keur van het Hoogheemraadschap van Rijnland een vergunning vereist; </text:p>
              </text:list-item>
              <text:list-item text:style-override="id1-3-2-1-1-2-3">
                <text:number>3.</text:number>
                <text:p text:style-name="al">het onttrekken van grondwater in de periode van 13 januari 2016 tot en met 23 mei 2016 ten behoeve van het drooghouden van de bouwkuip als gevolg van onvoorziene lekkage door de bouwkuipbegrenzing met een maximaal totaal debiet van 67 m³ per uur en een maximaal totaal debiet van 42.000 m³. </text:p>
              </text:list-item>
            </text:list>
            <text:p text:style-name="common-al">Een en ander ten behoeve van het realiseren van een parkeergarage aan de Lammermarkt ter hoogte van de Rijnsburgersingel te Leiden. </text:p>
            <text:p text:style-name="common-al"/>
            <text:p text:style-name="common-al">De stukken liggen tot en met 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15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1581 diverse werkzaamheden ter hoogte van de Rijnsburgersingel te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54</meta:user-defined>
    <meta:user-defined meta:name="OVERHEIDop.WsbID/DC.identifier">wsb-2016-21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12NA 8</meta:user-defined>
    <meta:user-defined meta:name="OVERHEIDop.woonplaats">Leiden</meta:user-defined>
    <meta:user-defined meta:name="OVERHEIDop.straatnaam">Rijnsburgersingel</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581|exb-2016-9861</meta:user-defined>
    <meta:user-defined meta:name="OVERHEID.EPSG28992/DC.spatial">93281 464434</meta:user-defined>
    <meta:user-defined meta:name="OVERHEIDop.versieInformatie"/>
  </office:meta>
</office:document-meta>
</file>