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drinkwater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77, 21 maart 2016) het verwijderen en leggen van een drinkwaterleiding door een dam in de vaart en in de daaraan ter weerszijden gelegen waterkeringen nabij 1e Stationsstraat 15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.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leggen van een drink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52</meta:user-defined>
    <meta:user-defined meta:name="OVERHEIDop.WsbID/DC.identifier">wsb-2016-21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12HA 15</meta:user-defined>
    <meta:user-defined meta:name="OVERHEIDop.woonplaats">Zoetermeer</meta:user-defined>
    <meta:user-defined meta:name="OVERHEIDop.straatnaam">Eerste Station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094 452131</meta:user-defined>
    <meta:user-defined meta:name="OVERHEIDop.versieInformatie"/>
  </office:meta>
</office:document-meta>
</file>