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HDPE-buis binnen de primaire waterker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6.143.V01, 21 maart 2016) Erasmus M.C., Rotterdam het aanleggen van een HDPE-buis met glasvezelkabel binen de primaire waterkering ter plaatse van de 's-Gravendijkwal te Rotterdam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15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15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een HDPE-buis binnen de primaire waterker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2150</meta:user-defined>
    <meta:user-defined meta:name="OVERHEIDop.WsbID/DC.identifier">wsb-2016-215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21EH 95</meta:user-defined>
    <meta:user-defined meta:name="OVERHEIDop.woonplaats">Rotterdam</meta:user-defined>
    <meta:user-defined meta:name="OVERHEIDop.straatnaam">'s-Gravendijkwal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91423 436638</meta:user-defined>
    <meta:user-defined meta:name="OVERHEIDop.versieInformatie"/>
  </office:meta>
</office:document-meta>
</file>