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AV Vergadering 29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8ste Vergadering van de Algemene Vergadering van Waterschap Zuiderzeeland vindt plaats op <text:span text:style-name="nadrukvet">dinsdag 29 maart 2016 aanvang om 13.30 uur</text:span> in het Waterschapshuis te Lelystad. </text:p>
            <text:p text:style-name="common-al">1	OPENING</text:p>
            <text:p text:style-name="common-al">2	Gelegenheid tot inspreken*</text:p>
            <text:p text:style-name="common-al">3	Vaststelling agenda </text:p>
            <text:p text:style-name="common-al">5	BESLUITVORMEND, TER BESPREKING </text:p>
            <text:p text:style-name="common-al">	a	Gedragscode integriteit algemeen en dagelijks bestuur</text:p>
            <text:p text:style-name="common-al">		Voorstel is de Gedragscode integriteit voor de leden van het algemeen en dagelijks bestuur vast te stellen, evenals het vergoedingenoverzicht.</text:p>
            <text:p text:style-name="common-al">	b	Uitvoeringsplan informatievoorziening 2016</text:p>
            <text:p text:style-name="common-al">Voorstel is de benodigde investeringskredieten voor een totaalbedrag van € 825.000 te voteren om uitvoering van de vier in 2016 uit te voeren investeringsprojecten mogelijk te maken.</text:p>
            <text:p text:style-name="common-al">	c	Advies aan Provinciale Staten over status Knardijk</text:p>
            <text:p text:style-name="common-al">		Het voorstel is dat Waterschap Zuiderzeeland aan Provinciale Staten van Flevoland zal adviseren om de status van de Knardijk van regionale kering te laten vervallen.</text:p>
            <text:p text:style-name="common-al">	d	Duurzame oevers vanaf 2017</text:p>
            <text:p text:style-name="common-al">		Instemmen met de voorgestelde ambitie voor de aanleg van duurzame oevers in de periode 2017-2021 inclusief de bijbehorende kostenraming, mits de subsidieaanvraag hiervoor wordt toegekend.</text:p>
            <text:p text:style-name="common-al">	e	Uitgangspunten aanbesteding digitale stemhulp verkiezingen 2019</text:p>
            <text:p text:style-name="common-al">6	VERSLAGLEGGING VORIGE VERGADERING</text:p>
            <text:p text:style-name="common-al">	a	Vaststellen verslag van de vergadering van de Algemene Vergadering d.d. 9 februari 2016</text:p>
            <text:p text:style-name="common-al">	b	Kennis nemen van actiepuntenlijst Algemene Vergadering</text:p>
            <text:p text:style-name="common-al">7	STUKKEN TER KENNISNAME</text:p>
            <text:p text:style-name="common-al">	a	Totaaloverzicht begrotingswijzigingen</text:p>
            <text:p text:style-name="common-al">	b	Resultaten subsidiecoördinatie 2014-2015</text:p>
            <text:p text:style-name="common-al">	c	Regenwaterproject Almere</text:p>
            <text:p text:style-name="common-al">8	SAMENVATTEN TOEZEGGINGEN</text:p>
            <text:p text:style-name="common-al">9	INGEKOMEN STUKKEN</text:p>
            <text:p text:style-name="common-al">	Jaarverslag 2015 en Jaarplan 2016 Rekenkamercommissie</text:p>
            <text:p text:style-name="common-al">10	Rondvraag</text:p>
            <text:p text:style-name="common-al">11	Sluiting</text:p>
            <text:p text:style-name="common-al">* Tijdens de openbare vergaderingen van de Algemene Vergadering</text:p>
            <text:p text:style-name="common-al">kunnen toehoorders, door middel van het zogenaamde spreekrecht,</text:p>
            <text:p text:style-name="common-al">het woord voeren. Voor de spreektijd is maximaal vijf minuten</text:p>
            <text:p text:style-name="common-al">per onderwerp beschikbaar. Een verzoek voor het gebruik maken</text:p>
            <text:p text:style-name="common-al">van spreekrecht, dient tenminste 2 x 24 uur voor aanvang van de</text:p>
            <text:p text:style-name="common-al">vergadering schriftelijk bij de voorzitter van de Algemene Vergadering,</text:p>
            <text:p text:style-name="common-al">te zijn ingediend via bo@zuiderzeeland.nl </text:p>
            <text:p text:style-name="common-al">In het verzoek dient de naam van degene die het</text:p>
            <text:p text:style-name="common-al">woord wenst te voeren en het onderwerp waarover men wil spreken</text:p>
            <text:p text:style-name="common-al">te zijn vermeld.</text:p>
            <text:p text:style-name="tussenkopcur">
            <text:span text:style-name="nadrukvet">INZAGE</text:span>
          </text:p>
            <text:p text:style-name="common-al">De agenda met bijbehorende vergaderstukken zijn vanaf 12 maart 2016</text:p>
            <text:p text:style-name="common-al">digitaal in te zien op <text:span text:style-name="nadrukvet">www.zuiderzeeland.nl/avagenda</text:span>. Daarnaast kunt</text:p>
            <text:p text:style-name="common-al">u ook in de bibliotheken van de gemeente Almere, Dronten, Lelystad,</text:p>
            <text:p text:style-name="common-al">Lemsterland, Noordoostpolder, Steenwijk, Urk en Zeewolde inloggen op</text:p>
            <text:p text:style-name="last-al">de gratis toegankelijke pc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Zuiderzeeland.</text:p>
            </table:table-cell>
            <table:table-cell office:value-type="string" table:style-name="header.C">
              <text:p text:style-name="headerright"><text:span text:style-name="nr">Nr. 214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4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4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genda AV Vergadering 29 maart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2149</meta:user-defined>
    <meta:user-defined meta:name="OVERHEIDop.WsbID/DC.identifier">wsb-2016-2149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Zuiderzeeland</meta:user-defined>
    <meta:user-defined meta:name="OVERHEID.Informatietype/DC.type">officiële publicatie</meta:user-defined>
    <dc:language>nl</dc:language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gvop.Informatietype/DC.type">Overige overheidsinformatie</meta:user-defined>
    <meta:user-defined meta:name="OVERHEID.Provincie/DC.spatial">Flevoland</meta:user-defined>
    <meta:user-defined meta:name="OVERHEIDop.versieInformatie"/>
  </office:meta>
</office:document-meta>
</file>