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Acceptatie en Verwerkingsprotocol (A&amp;V protocol) plas Trimunt</text:p>
      <text:section text:name="zakelijke-mededeling_id1-3-2" text:style-name="zakelijke-mededeling">
        <text:section text:name="zakelijke-mededeling-tekst_id1-3-2-1" text:style-name="zakelijke-mededeling-tekst">
          <text:section text:name="tekst_id1-3-2-1-1" text:style-name="tekst">
            <text:p text:style-name="common-al">Grondbank GMG heeft een aangepaste Acceptatie en Verwerkingsprotocol (A&amp;V protocol) ingediend bij het Waterschap Noorderzijlvest.</text:p>
            <text:p text:style-name="common-al">Het aangepaste A&amp;V protocol heeft betrekking op de plas Trimunt naast de A7 nabij Marum.</text:p>
            <text:p text:style-name="common-al"/>
            <text:p text:style-name="common-al">De oorspronkelijke A&amp;V protocol is in 2010 opgesteld en geaccepteerd. Op basis van het in het protocol gestelde worden partijen grond en baggerspecie voor de toepassing in plas Trimunt geaccepteerd. </text:p>
            <text:p text:style-name="common-al">Belangrijke wijziging ten opzichte van het originele protocol is de acceptatie van baggerspecie die qua kwaliteit aan klasse Industriegrond voldoet in de plas kan worden toegepast. </text:p>
            <text:p text:style-name="common-al"/>
            <text:p text:style-name="common-al">Verder blijkt uit het gewijzigde A&amp;V-protocol dat de verdere toepassing onder het BBK een voortzetting is van de integrale (en door het waterschap geaccepteerde) melding die in 2007 gedaan is onder het voormalige Bouwstoffenbesluit</text:p>
            <text:p text:style-name="common-al"> oppervlaktewaterenbescherming, terwijl voor de toe te passen grond en specie op partijniveau op basis van het huidige Besluit bodemkwaliteit door de toepasser nieuwe meldingen bij het bevoegd gezag zullen worden gedaan.</text:p>
            <text:p text:style-name="common-al"/>
            <text:p text:style-name="common-al">Het Dagelijks Bestuur van het waterschap Noorderzijlvest  stemt in met het gewijzigde en verruimde A&amp;V-protocol 2016 voor de grootschalige toepassing in de plas Trimunt. </text:p>
            <text:p text:style-name="common-al"/>
            <text:p text:style-name="common-al">
            <text:span text:style-name="nadrukvet">Publicatie noodzakelijk</text:span>
          </text:p>
            <text:p text:style-name="common-al">Juridisch gezien is het gewijzigde A&amp;V-protocol onderdeel van, of althans een uitvloeisel van, de raammelding uit 2007. </text:p>
            <text:p text:style-name="common-al">Om die reden dient dus het gewijzigde afsprakenkader te worden gepubliceerd, wil zij rechtsgeldig genoemd kunnen worden. </text:p>
            <text:p text:style-name="common-al"/>
            <text:p text:style-name="common-al">Publicatie van de wijzigingen in het A&amp;V-protocol voor de plas Trimunt is voorts noodzakelijk, zodat (andere) belanghebbenden kunnen nagaan welke (deels nieuwe) ‘spelregels’ er voor de toepassing gaan gelden vanaf het tijdstip van publicatie.</text:p>
            <text:p text:style-name="common-al"/>
            <text:p text:style-name="common-al">
            <text:span text:style-name="nadrukvet">A&amp;V protocol 2010 niet ingetrokken</text:span>
          </text:p>
            <text:p text:style-name="common-al">Oonder verwijzing naar de raammelding uit 2007 zou het waterschap Noorderzijlvest willen aangeven,</text:p>
            <text:p text:style-name="common-al">dat het gewijzigde protocol van toepassing is op de uitvoering van de verondieping van de plas Trimunt, </text:p>
            <text:p text:style-name="common-al">zoals hieraan verder gestalte zal worden gegeven vanaf de datum van inwerkingtreding</text:p>
            <text:p text:style-name="common-al">en dat het A&amp;V-protocol 2016 bedoeld is om vanaf laatstbedoeld tijdstip het tot op heden geldende A&amp;V-protocol uit 2010 te vervangen. </text:p>
            <text:p text:style-name="common-al"/>
            <text:p text:style-name="common-al">Het protocol 2010 wordt dus <text:span text:style-name="nadrukvet">niet </text:span>ingetrokken, maar blijft onverkort van kracht voor wat betreft de uitvoering van de toepassing in het oppervlaktewater van de plas Trimunt, zoals deze reeds is uitgevoerd op het tijdstip van inwerkingtreding van het gewijzigde protocol 2016. </text:p>
            <text:p text:style-name="common-al"/>
            <text:p text:style-name="common-al">Het A&amp;V-protocol 2016 zal <text:span text:style-name="nadrukvet">niet</text:span> als het ware “met terugwerkende kracht” gaan gelden vanaf het tijdstip dat met het project bij de plas Trimunt werd begonnen.  </text:p>
            <text:p text:style-name="common-al">Het A&amp;V-protocol 2010 onverkort van kracht blijft voor het reeds gerealiseerde deel van het werk op de datum van inwerkingtreding van het protoco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214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paste Acceptatie en Verwerkingsprotocol (A&amp;V protocol) plas Trimun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48</meta:user-defined>
    <meta:user-defined meta:name="OVERHEIDop.WsbID/DC.identifier">wsb-2016-2148</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waterschap</meta:user-defined>
    <meta:user-defined meta:name="OVERHEID.Waterschap/DC.creator">Waterschap Noorderzijlvest</meta:user-defined>
    <meta:user-defined meta:name="OVERHEID.Informatietype/DC.type">officiële publicatie</meta:user-defined>
    <dc:language>nl</dc:language>
    <meta:user-defined meta:name="OVERHEID.PostcodeHuisnummer/OVERHEIDop.postcodeHuisnummer">9247SE 6</meta:user-defined>
    <meta:user-defined meta:name="OVERHEIDop.woonplaats">Ureterp</meta:user-defined>
    <meta:user-defined meta:name="OVERHEIDop.straatnaam">Schansweg</meta:user-defined>
    <meta:user-defined meta:name="OVERHEID.PostcodeHuisnummer/OVERHEIDop.postcodeHuisnummer">9363</meta:user-defined>
    <meta:user-defined meta:name="OVERHEIDop.straatnaam">De Scheiding</meta:user-defined>
    <meta:user-defined meta:name="OVERHEID.Waterschap/OVERHEID.authority">Waterschap Noorderzijlvest</meta:user-defined>
    <meta:user-defined meta:name="OVERHEID.Waterschap/DCTERMS.publisher">Waterschap Noorderzijlvest</meta:user-defined>
    <meta:user-defined meta:name="OVERHEIDgvop.Informatietype/DC.type">Overige overheidsinformatie</meta:user-defined>
    <meta:user-defined meta:name="OVERHEIDop.externeBijlage">A&amp;V protocol|exb-2016-9771</meta:user-defined>
    <meta:user-defined meta:name="OVERHEID.EPSG28992/DC.spatial">208549 571422</meta:user-defined>
    <meta:user-defined meta:name="OVERHEID.EPSG28992/DC.spatial">208677 571343</meta:user-defined>
    <meta:user-defined meta:name="OVERHEIDop.versieInformatie"/>
  </office:meta>
</office:document-meta>
</file>