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rdenkingspaneel ter plaatse van de Waaldijk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rdenkingspaneel ter plaatse van de Waaldijk te Gendt, zaaknummer 201600941. </text:p>
            <text:p text:style-name="common-al">Start bezwaartermijn: 0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herdenkingspaneel ter plaatse van de Waaldijk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45</meta:user-defined>
    <meta:user-defined meta:name="OVERHEIDop.WsbID/DC.identifier">wsb-2016-21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MC</meta:user-defined>
    <meta:user-defined meta:name="OVERHEIDop.woonplaats">Gendt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4223 431281</meta:user-defined>
    <meta:user-defined meta:name="OVERHEIDop.versieInformatie"/>
  </office:meta>
</office:document-meta>
</file>