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de Lingedijk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horizontaal gestuurde boring ter plaatse van de Lingedijk 7 te Buurmalsen, zaaknummer 201601156. </text:p>
            <text:p text:style-name="common-al">Start bezwaartermijn: 0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4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een horizontaal gestuurde boring ter plaatse van de Lingedijk 7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44</meta:user-defined>
    <meta:user-defined meta:name="OVERHEIDop.WsbID/DC.identifier">wsb-2016-2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7HA</meta:user-defined>
    <meta:user-defined meta:name="OVERHEIDop.woonplaats">Buurmalsen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7381 433380</meta:user-defined>
    <meta:user-defined meta:name="OVERHEIDop.versieInformatie"/>
  </office:meta>
</office:document-meta>
</file>