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en het dempen en graven van water ter plaatse van de Panoven 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nieuw verhard oppervlak en het dempen en graven van water ter plaatse van de Panoven 4 te Geldermalsen, zaaknummer 201600325. </text:p>
            <text:p text:style-name="common-al">Start bezwaartermijn: 09-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4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nieuw verhard oppervlak en het dempen en graven van water ter plaatse van de Panoven 4 te Geldermal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43</meta:user-defined>
    <meta:user-defined meta:name="OVERHEIDop.WsbID/DC.identifier">wsb-2016-21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1</meta:user-defined>
    <meta:user-defined meta:name="OVERHEIDop.woonplaats">Geldermalsen</meta:user-defined>
    <meta:user-defined meta:name="OVERHEIDop.straatnaam">De Panov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059 432399</meta:user-defined>
    <meta:user-defined meta:name="OVERHEIDop.versieInformatie"/>
  </office:meta>
</office:document-meta>
</file>