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edrijfshal en het compenseren van nieuw verhard oppervlak ter plaatse van de Vijverlaan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edrijfshal en het compenseren van nieuw verhard oppervlak ter plaatse van de Vijverlaan te Tiel, zaaknummer 201603226. </text:p>
            <text:p text:style-name="common-al">Start bezwaartermijn: 10-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4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4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bouwen van een bedrijfshal en het compenseren van nieuw verhard oppervlak ter plaatse van de Vijverlaan te T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42</meta:user-defined>
    <meta:user-defined meta:name="OVERHEIDop.WsbID/DC.identifier">wsb-2016-21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05HA</meta:user-defined>
    <meta:user-defined meta:name="OVERHEIDop.woonplaats">Tiel</meta:user-defined>
    <meta:user-defined meta:name="OVERHEIDop.straatnaam">Vijver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9316 434106</meta:user-defined>
    <meta:user-defined meta:name="OVERHEIDop.versieInformatie"/>
  </office:meta>
</office:document-meta>
</file>