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ter plaatse van de Bovenkerkseweg 70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eschoeiing ter plaatse van de Bovenkerkseweg 70a te Giessenburg, zaaknummer 201603359. </text:p>
            <text:p text:style-name="common-al">Start bezwaartermijn: 10-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4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beschoeiing ter plaatse van de Bovenkerkseweg 70a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41</meta:user-defined>
    <meta:user-defined meta:name="OVERHEIDop.WsbID/DC.identifier">wsb-2016-21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KC</meta:user-defined>
    <meta:user-defined meta:name="OVERHEIDop.woonplaats">Giessenburg</meta:user-defined>
    <meta:user-defined meta:name="OVERHEIDop.straatnaam">Bovenkerk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9887 428856</meta:user-defined>
    <meta:user-defined meta:name="OVERHEIDop.versieInformatie"/>
  </office:meta>
</office:document-meta>
</file>