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brengen van nieuw verhard oppervlak en het verbreden van water ter plaatse van de Hof van Leerbroek 2 te Leerbro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aanbrengen van nieuw verhard oppervlak en het verbreden van water ter plaatse van de Hof van Leerbroek 2 te Leerbroek, zaaknummer 201601625. </text:p>
            <text:p text:style-name="common-al">Start bezwaartermijn: 11-03-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2139</text:span><text:line-break/><text:date style:data-style-name="dag" text:fixed="true" text:date-value="2016-03-22"/><text:line-break/><text:date style:data-style-name="jaar" text:fixed="true" text:date-value="2016-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139</text:span><text:date style:data-style-name="nicedate" text:fixed="true" text:date-value="2016-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139</text:span><text:date style:data-style-name="nicedate" text:fixed="true" text:date-value="2016-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schap Rivierenland - watervergunning voor het aanbrengen van nieuw verhard oppervlak en het verbreden van water ter plaatse van de Hof van Leerbroek 2 te Leerbroe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22</meta:user-defined>
    <meta:user-defined meta:name="OVERHEIDop.publicationIssue">2139</meta:user-defined>
    <meta:user-defined meta:name="OVERHEIDop.WsbID/DC.identifier">wsb-2016-2139</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4245TN 13a</meta:user-defined>
    <meta:user-defined meta:name="OVERHEIDop.woonplaats">Leerbroek</meta:user-defined>
    <meta:user-defined meta:name="OVERHEIDop.straatnaam">Kerkweg</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32097 435713</meta:user-defined>
    <meta:user-defined meta:name="OVERHEIDop.versieInformatie"/>
  </office:meta>
</office:document-meta>
</file>