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aren op de Linge tot aan Mariënwaerdt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aren op de Linge tot aan Mariënwaerdt te Beesd, zaaknummer 201602096. </text:p>
            <text:p text:style-name="common-al">Start bezwaartermijn: 11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3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3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aren op de Linge tot aan Mariënwaerdt te Bees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38</meta:user-defined>
    <meta:user-defined meta:name="OVERHEIDop.WsbID/DC.identifier">wsb-2016-21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53CC</meta:user-defined>
    <meta:user-defined meta:name="OVERHEIDop.woonplaats">Beesd</meta:user-defined>
    <meta:user-defined meta:name="OVERHEIDop.straatnaam">Nalensho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1514 433283</meta:user-defined>
    <meta:user-defined meta:name="OVERHEIDop.versieInformatie"/>
  </office:meta>
</office:document-meta>
</file>