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infiltreren en lozen van grondwater ter plaatse van de Rietgraaf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infiltreren en lozen van grondwater ter plaatse van de Rietgraaf te Oosterhout, zaaknummer 201602668. </text:p>
            <text:p text:style-name="common-al">Start bezwaartermijn: 11-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13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13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onttrekken, infiltreren en lozen van grondwater ter plaatse van de Rietgraaf te Oosterhou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2</meta:user-defined>
    <meta:user-defined meta:name="OVERHEIDop.publicationIssue">2136</meta:user-defined>
    <meta:user-defined meta:name="OVERHEIDop.WsbID/DC.identifier">wsb-2016-21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78BA 21</meta:user-defined>
    <meta:user-defined meta:name="OVERHEIDop.woonplaats">Oosterhout</meta:user-defined>
    <meta:user-defined meta:name="OVERHEIDop.straatnaam">Gans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5244 432504</meta:user-defined>
    <meta:user-defined meta:name="OVERHEIDop.versieInformatie"/>
  </office:meta>
</office:document-meta>
</file>