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Van der Schuerenweg 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de Van der Schuerenweg 4 te Doornenburg, zaaknummer 201603825. </text:p>
            <text:p text:style-name="common-al">Start bezwaartermijn: 11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3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3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diverse werkzaamheden ter plaatse van de Van der Schuerenweg 4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35</meta:user-defined>
    <meta:user-defined meta:name="OVERHEIDop.WsbID/DC.identifier">wsb-2016-21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7</meta:user-defined>
    <meta:user-defined meta:name="OVERHEIDop.woonplaats">Buurmalsen</meta:user-defined>
    <meta:user-defined meta:name="OVERHEIDop.straatnaam">Rooimo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8614 433922</meta:user-defined>
    <meta:user-defined meta:name="OVERHEIDop.versieInformatie"/>
  </office:meta>
</office:document-meta>
</file>