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uitstroomvoorziening en het lozen van water ter plaatse van de Rooimond 1 te Buu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een uitstroomvoorziening en het lozen van water ter plaatse van de Rooimond 1 te Buurmalsen, zaaknummer 201516552. </text:p>
            <text:p text:style-name="common-al">Start bezwaartermijn: 11-03-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134</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34</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34</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aanbrengen van een uitstroomvoorziening en het lozen van water ter plaatse van de Rooimond 1 te Buurmals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2</meta:user-defined>
    <meta:user-defined meta:name="OVERHEIDop.publicationIssue">2134</meta:user-defined>
    <meta:user-defined meta:name="OVERHEIDop.WsbID/DC.identifier">wsb-2016-21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97</meta:user-defined>
    <meta:user-defined meta:name="OVERHEIDop.woonplaats">Buurmalsen</meta:user-defined>
    <meta:user-defined meta:name="OVERHEIDop.straatnaam">Rooimond</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8614 433922</meta:user-defined>
    <meta:user-defined meta:name="OVERHEIDop.versieInformatie"/>
  </office:meta>
</office:document-meta>
</file>