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plaatsen van een aansluitkast ter plaatse van de Bemmelsedijk 4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en het plaatsen van een aansluitkast ter plaatse van de Bemmelsedijk 4 te Lent, zaaknummer 201600841. </text:p>
            <text:p text:style-name="common-al">Start bezwaartermijn: 12-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3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kabelwerkzaamheden en het plaatsen van een aansluitkast ter plaatse van de Bemmelsedijk 4 te Len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33</meta:user-defined>
    <meta:user-defined meta:name="OVERHEIDop.WsbID/DC.identifier">wsb-2016-21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3KZ</meta:user-defined>
    <meta:user-defined meta:name="OVERHEIDop.woonplaats">Lent</meta:user-defined>
    <meta:user-defined meta:name="OVERHEIDop.straatnaam">Bemmel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8929 430779</meta:user-defined>
    <meta:user-defined meta:name="OVERHEIDop.versieInformatie"/>
  </office:meta>
</office:document-meta>
</file>