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r plaatse van de Industrieweg Oost 1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r plaatse van de Industrieweg Oost 11 te Elst, zaaknummer 201602706. </text:p>
            <text:p text:style-name="common-al">Start bezwaartermijn: 15-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3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onttrekken en lozen van grondwater ter plaatse van de Industrieweg Oost 11 te El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31</meta:user-defined>
    <meta:user-defined meta:name="OVERHEIDop.WsbID/DC.identifier">wsb-2016-21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2NE 7</meta:user-defined>
    <meta:user-defined meta:name="OVERHEIDop.woonplaats">Elst</meta:user-defined>
    <meta:user-defined meta:name="OVERHEIDop.straatnaam">Industrieweg Oos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7551 436142</meta:user-defined>
    <meta:user-defined meta:name="OVERHEIDop.versieInformatie"/>
  </office:meta>
</office:document-meta>
</file>