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1616 voor het dempen van een gedeelte van een b-water en het aanleggen van een dam met duiker in een b-water ter hoogte van Overasebaan 11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1616 ingevolge de Keur waterschap Brabantse Delta 2015 bekend gemaakt op 8 januari 2016 voor het dempen van een gedeelte van een b-water en het aanleggen van een dam met duiker in een b-water ter hoogte van Overasebaan 11 te Rijsbergen.</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21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1616 voor het dempen van een gedeelte van een b-water en het aanleggen van een dam met duiker in een b-water ter hoogte van Overasebaan 11 te Rijs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13</meta:user-defined>
    <meta:user-defined meta:name="OVERHEIDop.publicationIssue">213</meta:user-defined>
    <meta:user-defined meta:name="OVERHEIDop.WsbID/DC.identifier">wsb-2016-213</meta:user-defined>
    <meta:user-defined meta:name="OVERHEID.TaxonomieBeleidsagenda/OVERHEID.category">Ruimte en infrastructuur | Organisatie en beleid</meta:user-defined>
    <meta:user-defined meta:name="OVERHEIDop.referentienummer">WBD15-0083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RG 11</meta:user-defined>
    <meta:user-defined meta:name="OVERHEIDop.woonplaats">Rijsbergen</meta:user-defined>
    <meta:user-defined meta:name="OVERHEIDop.straatnaam">Overa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920</meta:user-defined>
    <meta:user-defined meta:name="OVERHEID.EPSG28992/DC.spatial">108686 391993</meta:user-defined>
    <meta:user-defined meta:name="OVERHEIDop.versieInformatie"/>
  </office:meta>
</office:document-meta>
</file>