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verhard oppervlak en het dempen en vergraven van water ter plaatse van Achterdijk 1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verhard oppervlak en het dempen en vergraven van water ter plaatse van Achterdijk 1 te Nieuwland, zaaknummer 201604054. </text:p>
            <text:p text:style-name="common-al">Start bezwaartermijn: 16-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2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breiden van verhard oppervlak en het dempen en vergraven van water ter plaatse van Achterdijk 1 te Nieuw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29</meta:user-defined>
    <meta:user-defined meta:name="OVERHEIDop.WsbID/DC.identifier">wsb-2016-21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3TM</meta:user-defined>
    <meta:user-defined meta:name="OVERHEIDop.woonplaats">Nieuwland</meta:user-defined>
    <meta:user-defined meta:name="OVERHEIDop.straatnaam">Acht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1196 433736</meta:user-defined>
    <meta:user-defined meta:name="OVERHEIDop.versieInformatie"/>
  </office:meta>
</office:document-meta>
</file>