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rijplaten, een aanberming en het opstellen van materieel ter plaatse van de Erlecomsedijk te Ooij, de Polder en Waaldijk te Gendt, en de Duffeltdijk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rijplaten, een aanberming en het opstellen van materieel ter plaatse van de Erlecomsedijk te Ooij, de Polder en Waaldijk te Gendt, en de Duffeltdijk te Leuth, zaaknummer 201603081. </text:p>
            <text:p text:style-name="common-al">Start bezwaartermijn: 16-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2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rijplaten, een aanberming en het opstellen van materieel ter plaatse van de Erlecomsedijk te Ooij, de Polder en Waaldijk te Gendt, en de Duffeltdijk te Leu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8</meta:user-defined>
    <meta:user-defined meta:name="OVERHEIDop.WsbID/DC.identifier">wsb-2016-2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91MB 8</meta:user-defined>
    <meta:user-defined meta:name="OVERHEIDop.woonplaats">Gendt</meta:user-defined>
    <meta:user-defined meta:name="OVERHEIDop.straatnaam">Waa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6370 432093</meta:user-defined>
    <meta:user-defined meta:name="OVERHEIDop.versieInformatie"/>
  </office:meta>
</office:document-meta>
</file>