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verlengen duiker, plaatsen damwand en dempen water en het  slopen van een rioolgemaal tot fundatie ten zuiden van Merwedekanaal 3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verlengen duiker, plaatsen damwand en dempen water en het  slopen van een rioolgemaal tot fundatie ten zuiden van Merwedekanaal 30 te Gorinchem, zaaknummer 201601161. </text:p>
            <text:p text:style-name="common-al">Start bezwaartermijn: 17-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2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tijdelijk verlengen duiker, plaatsen damwand en dempen water en het  slopen van een rioolgemaal tot fundatie ten zuiden van Merwedekanaal 30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7</meta:user-defined>
    <meta:user-defined meta:name="OVERHEIDop.WsbID/DC.identifier">wsb-2016-21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6</meta:user-defined>
    <meta:user-defined meta:name="OVERHEIDop.woonplaats">Gorinchem</meta:user-defined>
    <meta:user-defined meta:name="OVERHEIDop.straatnaam">Merwedekanaa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6864 428532</meta:user-defined>
    <meta:user-defined meta:name="OVERHEIDop.versieInformatie"/>
  </office:meta>
</office:document-meta>
</file>