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ogzinker onder de boezemwatergang. </text:p>
      <text:section text:name="zakelijke-mededeling_id1-3-2" text:style-name="zakelijke-mededeling">
        <text:section text:name="zakelijke-mededeling-tekst_id1-3-2-1" text:style-name="zakelijke-mededeling-tekst">
          <text:section text:name="tekst_id1-3-2-1-1" text:style-name="tekst">
            <text:p text:style-name="last-al">(K.16.174.V01, 18 maart 2016) N.V. Stedin Netten Delfland, het aanbrengen van een boogzinker onder de boezemwatergang en in de daaraan weerszijden gelegen boezemwaterkeringen voor het doorvoeren van een gasleiding ter plaatse van Begweg Zuid 147a i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12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2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boogzinker onder de boezemwaterga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25</meta:user-defined>
    <meta:user-defined meta:name="OVERHEIDop.WsbID/DC.identifier">wsb-2016-2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1CT 165</meta:user-defined>
    <meta:user-defined meta:name="OVERHEIDop.woonplaats">Bergschenhoek</meta:user-defined>
    <meta:user-defined meta:name="OVERHEIDop.straatnaam">Bergweg-Zuid</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3795 443235</meta:user-defined>
    <meta:user-defined meta:name="OVERHEIDop.versieInformatie"/>
  </office:meta>
</office:document-meta>
</file>