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44) onttrekken van grondwater tussen het Einthovenpad, de Tinbergenlaan en de Van der Duijn van Maasdamweg in Rotterdam met max. 10 m3/u en max. 14400 m3 totaal, in de periode van 7 maart tot 1 mei 201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2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2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23</meta:user-defined>
    <meta:user-defined meta:name="OVERHEIDop.WsbID/DC.identifier">wsb-2016-21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45BK</meta:user-defined>
    <meta:user-defined meta:name="OVERHEIDop.woonplaats">Rotterdam</meta:user-defined>
    <meta:user-defined meta:name="OVERHEIDop.straatnaam">Einthovenpa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0828 440325</meta:user-defined>
    <meta:user-defined meta:name="OVERHEIDop.versieInformatie"/>
  </office:meta>
</office:document-meta>
</file>