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48) onttrekken van grondwater bij leidingwerkzaamheden tussen de Centrumpassage en de Kerlaan in Capelle aan den IJssel. Tussen 21 maart en 1 april vinden de werkzaamheden plaats, waarbij max. 5 m<text:span text:style-name="sup">3</text:span>/u wordt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1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1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18</meta:user-defined>
    <meta:user-defined meta:name="OVERHEIDop.WsbID/DC.identifier">wsb-2016-21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3HA 13</meta:user-defined>
    <meta:user-defined meta:name="OVERHEIDop.woonplaats">Capelle aan den IJssel</meta:user-defined>
    <meta:user-defined meta:name="OVERHEIDop.straatnaam">Centrumpassag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0099 438453</meta:user-defined>
    <meta:user-defined meta:name="OVERHEIDop.versieInformatie"/>
  </office:meta>
</office:document-meta>
</file>