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Loolaan en Professor Casimirstraat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2016-000972</text:p>
            <text:p text:style-name="common-al">Het college van dijkgraaf en hoogheemraden van Delfland heeft het besluit genomen om een vergunning te verlenen aan Dunea voor het maken van een gestuurde boring onder primaire boezemwatergang de Broeksloot en langsgelegen regionale waterkering ter hoogte van Loolaan en Professor Casimirstraat gemeente Leidschendam-Voorburg (Voorbur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9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116</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16</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16</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Loolaan en Professor Casimirstraat gemeente Leidschendam-Voorburg (Voor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2</meta:user-defined>
    <meta:user-defined meta:name="OVERHEIDop.publicationIssue">2116</meta:user-defined>
    <meta:user-defined meta:name="OVERHEIDop.WsbID/DC.identifier">wsb-2016-2116</meta:user-defined>
    <meta:user-defined meta:name="OVERHEID.TaxonomieBeleidsagenda/OVERHEID.category">Bestuur | Organisatie en beleid</meta:user-defined>
    <meta:user-defined meta:name="OVERHEIDop.referentienummer">2016-000972</meta:user-defined>
    <meta:user-defined meta:name="DCTERMS.abstract">Hoogheemraadschap van Delfland - Definitief besluit Loolaan en Professor Casimirstraat gemeente Leidschendam-Voorburg (Voorbur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71TM 77</meta:user-defined>
    <meta:user-defined meta:name="OVERHEIDop.woonplaats">Voorburg</meta:user-defined>
    <meta:user-defined meta:name="OVERHEIDop.straatnaam">Loo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0972 Besluit op aanvraag watervergunning|exb-2016-9720</meta:user-defined>
    <meta:user-defined meta:name="OVERHEID.EPSG28992/DC.spatial">85485 454532</meta:user-defined>
    <meta:user-defined meta:name="OVERHEIDop.versieInformatie"/>
  </office:meta>
</office:document-meta>
</file>