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3) onttrekken van grondwater aan de Van der Duijn van Maasdamweg in Rotterdam. Tussen 28 maart en 1 juni 2016 wordt grondwater onttrokken met een max. debiet van 15 m<text:span text:style-name="sup">3</text:span>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15</meta:user-defined>
    <meta:user-defined meta:name="OVERHEIDop.WsbID/DC.identifier">wsb-2016-21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</meta:user-defined>
    <meta:user-defined meta:name="OVERHEIDop.woonplaats">Rotterdam</meta:user-defined>
    <meta:user-defined meta:name="OVERHEIDop.straatnaam">Van der Duijn van Maasda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616 440397</meta:user-defined>
    <meta:user-defined meta:name="OVERHEIDop.versieInformatie"/>
  </office:meta>
</office:document-meta>
</file>