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5) onttrekken van grondwater met max. 10 m<text:span text:style-name="sup">3</text:span>/u en max. 2400 m<text:span text:style-name="sup">3</text:span>/totaal in de periode van 2 mei tot en met 12 mei 2016, ten behoeve van werkzaamheden N-210 nabij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13</meta:user-defined>
    <meta:user-defined meta:name="OVERHEIDop.WsbID/DC.identifier">wsb-2016-21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AC 10</meta:user-defined>
    <meta:user-defined meta:name="OVERHEIDop.woonplaats">Ammerstol</meta:user-defined>
    <meta:user-defined meta:name="OVERHEIDop.straatnaam">Capelle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5242 437813</meta:user-defined>
    <meta:user-defined meta:name="OVERHEIDop.versieInformatie"/>
  </office:meta>
</office:document-meta>
</file>