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groting 2017 en meerjarenraming 2017-2021 Gemeenschappelijke regeling Groenbeheer Hoeksche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Hollandse Delta neemt deel aan de gemeenschappelijke regeling Groenbeheer Hoeksche Waard 2007. </text:p>
            <text:p text:style-name="common-al"> </text:p>
            <text:p text:style-name="common-al">De ontwerpbegroting 2017 en meerjarenraming 2017 - 2021 van Groenbeheer Hoeksche Waard liggen vanaf 24 maart tot 7 april 2016 ter inzage op het kantoor van het waterschap, Handelsweg 100 te Ridderkerk, op werkdagen van 9.00 tot 17.00 uur. Daarnaast zijn de stukken in te zien op <text:a xlink:href="http://www.wshd.nl" xlink:type="simple">www.wshd.nl</text:a>. U kunt de stukken ook digitaal raadplegen (zie de Externe bijlagen). </text:p>
            <text:p text:style-name="common-al"> </text:p>
            <text:p text:style-name="common-al">Voor nadere informatie kunt u contact opnemen met het Waterschapsloket: 0900 - 2005005. Het Algemeen Bestuur van Groenbeheer Hoeksche Waard behandelt de stukken op 19 mei 2016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23 maart 2016</text:span>
            <text:span text:style-name="datum"/>
          </text:p>
          </text:section>
          <text:section text:name="ondertekening_id1-3-2-2-2">
            <text:p><text:span text:style-name="functie"> Dijkgraaf en heemraden,</text:span></text:p>
            <text:p><text:span text:style-name="deze">Namens deze:</text:span></text:p>
            <text:p><text:span text:style-name="ondertekening_naam">
            <text:span text:style-name="voornaam">Drs. A.A. van Vliet, secretaris-directeur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Hollandse Delta.</text:p>
            </table:table-cell>
            <table:table-cell office:value-type="string" table:style-name="header.C">
              <text:p text:style-name="headerright"><text:span text:style-name="nr">Nr. 211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1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1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groting 2017 en meerjarenraming 2017-2021 Gemeenschappelijke regeling Groenbeheer Hoeksche 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12</meta:user-defined>
    <meta:user-defined meta:name="OVERHEIDop.WsbID/DC.identifier">wsb-2016-2112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Hollandse Delta</meta:user-defined>
    <meta:user-defined meta:name="OVERHEID.Informatietype/DC.type">officiële publicatie</meta:user-defined>
    <dc:language>nl</dc:language>
    <meta:user-defined meta:name="OVERHEID.PostcodeHuisnummer/OVERHEIDop.postcodeHuisnummer">2988DC 100</meta:user-defined>
    <meta:user-defined meta:name="OVERHEIDop.woonplaats">Ridderkerk</meta:user-defined>
    <meta:user-defined meta:name="OVERHEIDop.straatnaam">Handelsweg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gvop.Informatietype/DC.type">Overige overheidsinformatie</meta:user-defined>
    <meta:user-defined meta:name="OVERHEIDop.externeBijlage">Ontwerpbegroting 2017 groenbeheer|exb-2016-9711</meta:user-defined>
    <meta:user-defined meta:name="OVERHEID.EPSG28992/DC.spatial">97916 430944</meta:user-defined>
    <meta:user-defined meta:name="OVERHEIDop.versieInformatie"/>
  </office:meta>
</office:document-meta>
</file>