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160.V01, 18 maart 2016) F.Kreft, het bouwen van een woning binnen de zone van de landscheiding ter plaatse van Julianastraat 55a in Moerkapelle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109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0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0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bouwen van een won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2109</meta:user-defined>
    <meta:user-defined meta:name="OVERHEIDop.WsbID/DC.identifier">wsb-2016-21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51GA 55</meta:user-defined>
    <meta:user-defined meta:name="OVERHEIDop.woonplaats">Moerkapelle</meta:user-defined>
    <meta:user-defined meta:name="OVERHEIDop.straatnaam">Juliana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1660 451441</meta:user-defined>
    <meta:user-defined meta:name="OVERHEIDop.versieInformatie"/>
  </office:meta>
</office:document-meta>
</file>