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retourbemalen van grondwater ter hoogte van Hoek Gustav Mahlerlaan/Leo Smitstraat, 1082 MS Amsterdam - AGV - W-15.02634</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onttrekken en retourbemalen van grondwater ter hoogte van Hoek Gustav Mahlerlaan/Leo Smitstraat, 1082 MS Amsterdam. Casecode: W-15.02634.</text:p>
            <text:p text:style-name="common-al">Het onttrekken van grondwater voor verleend voor de duur daarvan maar niet langer dan 4 maanden.</text:p>
            <text:p text:style-name="common-al">Inzien van de stukken</text:p>
            <text:p text:style-name="common-al">Vanaf 23 maart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Planadvies &amp; Vergunningen van Waternet, telefoon 020 608 5390.</text:p>
            <text:p text:style-name="last-al">Amsterdam,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10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onttrekken en retourbemalen van grondwater ter hoogte van Hoek Gustav Mahlerlaan/Leo Smitstraat, 1082 MS Amsterdam - AGV - W-15.0263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05</meta:user-defined>
    <meta:user-defined meta:name="OVERHEIDop.WsbID/DC.identifier">wsb-2016-210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2MK 401</meta:user-defined>
    <meta:user-defined meta:name="OVERHEIDop.woonplaats">Amsterdam</meta:user-defined>
    <meta:user-defined meta:name="OVERHEIDop.straatnaam">Gustav Mahlerlaa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9696</meta:user-defined>
    <meta:user-defined meta:name="OVERHEIDop.externeBijlage">Bijlage 1|exb-2016-9697</meta:user-defined>
    <meta:user-defined meta:name="OVERHEID.EPSG28992/DC.spatial">120079 483315</meta:user-defined>
    <meta:user-defined meta:name="OVERHEIDop.versieInformatie"/>
  </office:meta>
</office:document-meta>
</file>