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graven van water voor het maken van waterberging ter plaatse van de Kapittelweg te Weu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graven van water voor het maken van waterberging ter plaatse van de Kapittelweg te Weurt, zaaknummer 201517483. </text:p>
            <text:p text:style-name="common-al">Start bezwaartermijn: 03-03-2016.</text:p>
            <text:p text:style-name="common-al">
            <text:span text:style-name="nadrukvet"/>
          </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0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0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0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vergraven van water voor het maken van waterberging ter plaatse van de Kapittelweg te Weu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104</meta:user-defined>
    <meta:user-defined meta:name="OVERHEIDop.WsbID/DC.identifier">wsb-2016-21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51EB 12</meta:user-defined>
    <meta:user-defined meta:name="OVERHEIDop.woonplaats">Weurt</meta:user-defined>
    <meta:user-defined meta:name="OVERHEIDop.straatnaam">Kapittel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4062 429958</meta:user-defined>
    <meta:user-defined meta:name="OVERHEIDop.versieInformatie"/>
  </office:meta>
</office:document-meta>
</file>