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leiding door middel van een gestuurde boring onder een water ter plaatse van de Spijkseste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leiding door middel van een gestuurde boring onder een water ter plaatse van de Spijksesteeg te Spijk, zaaknummer 201520648. </text:p>
            <text:p text:style-name="common-al">Start bezwaartermijn: 03-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0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eggen van een leiding door middel van een gestuurde boring onder een water ter plaatse van de Spijksesteeg te Sp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103</meta:user-defined>
    <meta:user-defined meta:name="OVERHEIDop.WsbID/DC.identifier">wsb-2016-21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2</meta:user-defined>
    <meta:user-defined meta:name="OVERHEIDop.woonplaats">Spijk</meta:user-defined>
    <meta:user-defined meta:name="OVERHEIDop.straatnaam">Spijkse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699 429118</meta:user-defined>
    <meta:user-defined meta:name="OVERHEIDop.versieInformatie"/>
  </office:meta>
</office:document-meta>
</file>