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het uitvoeren van een dijkkruisende boring onder de Linge ter plaatse van de Lingedijk 2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dijkkruisende boring onder de Linge ter plaatse van de Lingedijk 2 te Rhenoy, zaaknummer 201600711. </text:p>
            <text:p text:style-name="common-al">Start bezwaartermijn: 03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10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0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0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het uitvoeren van een dijkkruisende boring onder de Linge ter plaatse van de Lingedijk 2 te Rhenoy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102</meta:user-defined>
    <meta:user-defined meta:name="OVERHEIDop.WsbID/DC.identifier">wsb-2016-21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52EB 30</meta:user-defined>
    <meta:user-defined meta:name="OVERHEIDop.woonplaats">Rhenoy</meta:user-defined>
    <meta:user-defined meta:name="OVERHEIDop.straatnaam">Ling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8951 433315</meta:user-defined>
    <meta:user-defined meta:name="OVERHEIDop.versieInformatie"/>
  </office:meta>
</office:document-meta>
</file>