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lokhut ter plaatse van de Blankenburgsestraat 7a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blokhut ter plaatse van de Blankenburgsestraat 7a te Ophemert, zaaknummer 201601636. </text:p>
            <text:p text:style-name="common-al">Start bezwaartermijn: 03-03-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101</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01</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01</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plaatsen van een blokhut ter plaatse van de Blankenburgsestraat 7a te Opheme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101</meta:user-defined>
    <meta:user-defined meta:name="OVERHEIDop.WsbID/DC.identifier">wsb-2016-21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61AR</meta:user-defined>
    <meta:user-defined meta:name="OVERHEIDop.woonplaats">Ophemert</meta:user-defined>
    <meta:user-defined meta:name="OVERHEIDop.straatnaam">Blankenburgse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4795 428367</meta:user-defined>
    <meta:user-defined meta:name="OVERHEIDop.versieInformatie"/>
  </office:meta>
</office:document-meta>
</file>