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 ter plaatse van de Nieuwe Tielseweg 17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water ter plaatse van de Nieuwe Tielseweg 17 te Tiel, zaaknummer 201602660. </text:p>
            <text:p text:style-name="common-al">Start bezwaartermijn: 03-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10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0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0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dempen en graven van water ter plaatse van de Nieuwe Tielseweg 17 te T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100</meta:user-defined>
    <meta:user-defined meta:name="OVERHEIDop.WsbID/DC.identifier">wsb-2016-21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01JS 19</meta:user-defined>
    <meta:user-defined meta:name="OVERHEIDop.woonplaats">Tiel</meta:user-defined>
    <meta:user-defined meta:name="OVERHEIDop.straatnaam">Nieuwe Tiel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8197 432781</meta:user-defined>
    <meta:user-defined meta:name="OVERHEIDop.versieInformatie"/>
  </office:meta>
</office:document-meta>
</file>