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en het dempen en vergraven van water ter plaatse van de Boltweg 6 te 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ing en het dempen en vergraven van water ter plaatse van de Boltweg 6 te Driel, zaaknummer 201602828. </text:p>
            <text:p text:style-name="common-al">Start bezwaartermijn: 03-03-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2099</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9</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099</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verharding en het dempen en vergraven van water ter plaatse van de Boltweg 6 te Dri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1</meta:user-defined>
    <meta:user-defined meta:name="OVERHEIDop.publicationIssue">2099</meta:user-defined>
    <meta:user-defined meta:name="OVERHEIDop.WsbID/DC.identifier">wsb-2016-20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665LT 8</meta:user-defined>
    <meta:user-defined meta:name="OVERHEIDop.woonplaats">Driel</meta:user-defined>
    <meta:user-defined meta:name="OVERHEIDop.straatnaam">Bolt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83614 440921</meta:user-defined>
    <meta:user-defined meta:name="OVERHEIDop.versieInformatie"/>
  </office:meta>
</office:document-meta>
</file>