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het vergraven van water ter plaatse van Provincialeweg Noord 48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en het vergraven van water ter plaatse van Provincialeweg Noord 48 te Almkerk, zaaknummer 201603138. </text:p>
            <text:p text:style-name="common-al">Start bezwaartermijn: 03-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9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leggen van een dam met duiker en het vergraven van water ter plaatse van Provincialeweg Noord 48 te Alm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8</meta:user-defined>
    <meta:user-defined meta:name="OVERHEIDop.WsbID/DC.identifier">wsb-2016-20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86EB 48</meta:user-defined>
    <meta:user-defined meta:name="OVERHEIDop.woonplaats">Almkerk</meta:user-defined>
    <meta:user-defined meta:name="OVERHEIDop.straatnaam">Provincialeweg Noo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4690 421003</meta:user-defined>
    <meta:user-defined meta:name="OVERHEIDop.versieInformatie"/>
  </office:meta>
</office:document-meta>
</file>