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infiltreren en lozen van grondwater ter plaatse van de Lange Dreef 16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infiltreren en lozen van grondwater ter plaatse van de Lange Dreef 16 te Hagestein, zaaknummer 201602634. </text:p>
            <text:p text:style-name="common-al">Start bezwaartermijn: 08-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09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onttrekken, infiltreren en lozen van grondwater ter plaatse van de Lange Dreef 16 te Hagestei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97</meta:user-defined>
    <meta:user-defined meta:name="OVERHEIDop.WsbID/DC.identifier">wsb-2016-20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24AJ</meta:user-defined>
    <meta:user-defined meta:name="OVERHEIDop.woonplaats">Hagestein</meta:user-defined>
    <meta:user-defined meta:name="OVERHEIDop.straatnaam">Lange dree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6480 443624</meta:user-defined>
    <meta:user-defined meta:name="OVERHEIDop.versieInformatie"/>
  </office:meta>
</office:document-meta>
</file>