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mudretourleiding ter plaatse van de Rijndijk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mudretourleiding ter plaatse van de Rijndijk te Angeren, zaaknummer 201602925. </text:p>
            <text:p text:style-name="common-al">Start bezwaartermijn: 08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9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9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wijderen van een mudretourleiding ter plaatse van de Rijndijk te Ang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96</meta:user-defined>
    <meta:user-defined meta:name="OVERHEIDop.WsbID/DC.identifier">wsb-2016-20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678LS</meta:user-defined>
    <meta:user-defined meta:name="OVERHEIDop.woonplaats">De Lier</meta:user-defined>
    <meta:user-defined meta:name="OVERHEIDop.straatnaam">Oostbuurt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78749 443778</meta:user-defined>
    <meta:user-defined meta:name="OVERHEIDop.versieInformatie"/>
  </office:meta>
</office:document-meta>
</file>