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6.018, 17 maart 2016) Kaasboerderij Verweij, het met tractoren gevolgd door landbouwmachines berijden van wegen met een gewichtsbeperking in de krimpenerwaard en Vlis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094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9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94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 Gewichtsbeperkin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94</meta:user-defined>
    <meta:user-defined meta:name="OVERHEIDop.WsbID/DC.identifier">wsb-2016-20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55AP 8</meta:user-defined>
    <meta:user-defined meta:name="OVERHEIDop.woonplaats">Vlist</meta:user-defined>
    <meta:user-defined meta:name="OVERHEIDop.straatnaam">Bernhardstraa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064 443075</meta:user-defined>
    <meta:user-defined meta:name="OVERHEIDop.versieInformatie"/>
  </office:meta>
</office:document-meta>
</file>