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arkeerstrook en verplaatsen van en verkeers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49.V01, 17 maart 2016) Gemeente Krimpenerwaard, het aanbrengen van een parkeerstrook/kabels- en leidingenstrook in de wegberm en het verplaatsen van een verkeersbord (portaal) ter plaatse van Kerkweg 77e t/m 77j te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9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9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parkeerstrook en verplaatsen van en verkeersb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93</meta:user-defined>
    <meta:user-defined meta:name="OVERHEIDop.WsbID/DC.identifier">wsb-2016-20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5NA 77</meta:user-defined>
    <meta:user-defined meta:name="OVERHEIDop.woonplaats">Berkenwoude</meta:user-defined>
    <meta:user-defined meta:name="OVERHEIDop.straatnaam">Kerk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826 440354</meta:user-defined>
    <meta:user-defined meta:name="OVERHEIDop.versieInformatie"/>
  </office:meta>
</office:document-meta>
</file>